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OA AQUANAUTS RY </text:p>
      <text:p text:style-name="Standard"><text:s/></text:p>
      <text:p text:style-name="Standard">Aboa Aquanauts ry:n toimintasuunnitelma vuodelle 2020 </text:p>
      <text:p text:style-name="Standard"><text:a xlink:type="simple" xlink:href="Http://aboa-aquanauts.blogspot.fi/" text:style-name="Internet_20_link" text:visited-style-name="Visited_20_Internet_20_Link">Http://aboa-aquanauts.blogspot.fi/</text:a></text:p>
      <text:p text:style-name="Standard"><text:span text:style-name="T1"><text:tab/>rek. no. 194780 </text:span></text:p>
      <text:p text:style-name="Standard"><text:span text:style-name="T1"/></text:p>
      <text:p text:style-name="Standard"><text:span text:style-name="T1">Lisäys vuoden 2020 Toimintasuunnitelmaan</text:span></text:p>
      <text:p text:style-name="Standard"><text:span text:style-name="T1"/></text:p>
      <text:p text:style-name="Standard"><text:span text:style-name="T1">Sitoudumme ehkäisemään erilaisten tupakka- ja nikotiinituotteiden käyttöä seuratoiminnassamme. </text:span></text:p>
      <text:p text:style-name="Standard"><text:span text:style-name="T1"/></text:p>
      <text:p text:style-name="Standard"><text:span text:style-name="T1"/></text:p>
      <text:p text:style-name="Standard"><text:span text:style-name="T1">Turussa 5.10. Aboa Aquanauts Ry:n hallit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no suominen</meta:initial-creator>
    <meta:creation-date>2020-10-05T17:17:28</meta:creation-date>
    <meta:document-statistic meta:table-count="0" meta:image-count="0" meta:object-count="0" meta:page-count="1" meta:paragraph-count="8" meta:word-count="31" meta:character-count="301"/>
    <dc:date>2020-10-05T17:27:46</dc:date>
    <dc:creator>jarno suominen</dc:creator>
    <meta:editing-duration>PT10M18S</meta:editing-duration>
    <meta:editing-cycles>1</meta:editing-cycles>
    <meta:generator>OpenOffice/4.1.4$Unix OpenOffice.org_project/414m5$Build-9788</meta:generator>
  </office:meta>
</office:document-meta>
</file>